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text-properties fo:font-size="14pt" style:font-size-asian="14pt" style:font-size-complex="14pt"/>
    </style:style>
    <style:style style:name="P3" style:parent-style-name="Normal" style:family="paragraph">
      <style:text-properties fo:font-size="14pt" style:font-size-asian="14pt" style:font-size-complex="14pt"/>
    </style:style>
    <style:style style:name="P4" style:parent-style-name="Normal" style:family="paragraph">
      <style:text-properties fo:font-size="14pt" style:font-size-asian="14pt" style:font-size-complex="14pt"/>
    </style:style>
    <style:style style:name="P5" style:parent-style-name="Normal" style:family="paragraph">
      <style:text-properties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P8" style:parent-style-name="Normal" style:family="paragraph">
      <style:text-properties fo:font-size="14pt" style:font-size-asian="14pt" style:font-size-complex="14pt"/>
    </style:style>
    <style:style style:name="P9" style:parent-style-name="Normal" style:family="paragraph">
      <style:text-properties fo:font-size="14pt" style:font-size-asian="14pt" style:font-size-complex="14pt"/>
    </style:style>
    <style:style style:name="T10" style:parent-style-name="Policepardéfau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PROCURATION</text:p>
      <text:p text:style-name="P2">Au cas où vous ne pourriez pas vous déplacer, vous pouvez utiliser le ‘bon pour pouvoir ‘ ci-dessous ou le recopier.</text:p>
      <text:p text:style-name="P3">Vous pouvez le <text:s/>transmettre <text:s/>par courriel à selpyreneen@gmail.com avant le 05 janvier prochain ou le remettre à la personne qui vous représentera à l’assemblée générale</text:p>
      <text:p text:style-name="Normal"/>
      <text:p text:style-name="Normal">……………………………………………………………………………………………………………………………………………......<text:s/></text:p>
      <text:p text:style-name="Normal"/>
      <text:p text:style-name="P4">Bon pour pouvoir<text:s/></text:p>
      <text:p text:style-name="P5"/>
      <text:p text:style-name="P6">Je soussigné(e)…………………………………………………………membre du Sel Pyrénéen,<text:s/></text:p>
      <text:p text:style-name="P7">Donne pouvoir à ……………………………………………………. membre du Sel Pyrénéen,<text:s/></text:p>
      <text:p text:style-name="P8">Pour me représenter lors de l’Assemblée Générale du 06 janvier 2024 .<text:s/></text:p>
      <text:p text:style-name="P9"/>
      <text:p text:style-name="Normal"><text:span text:style-name="T10">Fait à …………………................... le ………………………………..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ominique Saulay</meta:initial-creator>
    <dc:creator>Dominique Saulay</dc:creator>
    <meta:creation-date>2023-12-22T15:21:00Z</meta:creation-date>
    <dc:date>2023-12-22T15:23:00Z</dc:date>
    <meta:template xlink:href="Normal" xlink:type="simple"/>
    <meta:editing-cycles>1</meta:editing-cycles>
    <meta:editing-duration>PT0S</meta:editing-duration>
    <meta:document-statistic meta:page-count="1" meta:paragraph-count="1" meta:word-count="98" meta:character-count="637" meta:row-count="4" meta:non-whitespace-character-count="540"/>
  </office:meta>
</office:document-meta>
</file>